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letter-kerning="false" style:font-size-complex="10pt" style:language-asian="en" style:country-asian="US"/>
    </style:style>
    <style:style style:name="T4" style:parent-style-name="預設段落字型" style:family="text">
      <style:text-properties style:letter-kerning="false" style:font-size-complex="10pt" style:language-asian="en" style:country-asian="US"/>
    </style:style>
    <style:style style:name="P5" style:parent-style-name="內文" style:family="paragraph">
      <style:text-properties style:letter-kerning="false" style:font-size-complex="10pt" style:language-asian="en" style:country-asian="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fo:font-size="18pt" style:font-size-asian="18pt"/>
    </style:style>
    <style:style style:name="P10" style:parent-style-name="內文" style:family="paragraph">
      <style:paragraph-properties fo:text-align="justify"/>
      <style:text-properties fo:font-size="18pt" style:font-size-asian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complex="新細明體" fo:font-size="22pt" style:font-size-asian="22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3.125in" style:use-optimal-column-width="false"/>
    </style:style>
    <style:style style:name="Table14" style:family="table">
      <style:table-properties style:width="6.25in" fo:margin-left="-0.23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新細明體" style:font-weight-complex="bold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weight-complex="bold" fo:font-size="10pt" style:font-size-asian="10pt" style:font-size-complex="10pt"/>
    </style:style>
    <style:style style:name="T49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50" style:parent-style-name="預設段落字型" style:family="text">
      <style:text-properties style:font-weight-complex="bold" fo:font-size="10pt" style:font-size-asian="10pt" style:font-size-complex="10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weight-complex="bold" fo:font-size="10pt" style:font-size-asian="10pt" style:font-size-complex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 style:font-weight-complex="bold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6" style:parent-style-name="預設段落字型" style:family="text">
      <style:text-properties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" style:parent-style-name="預設段落字型" style:family="text">
      <style:text-properties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1" style:parent-style-name="預設段落字型" style:family="text">
      <style:text-properties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fo:font-size="10pt" style:font-size-asian="10pt"/>
    </style:style>
    <style:style style:name="P87" style:parent-style-name="內文" style:family="paragraph">
      <style:paragraph-properties style:line-height-at-least="0.1666in"/>
      <style:text-properties fo:font-size="10pt" style:font-size-asian="10pt"/>
    </style:style>
    <style:style style:name="P88" style:parent-style-name="內文" style:family="paragraph">
      <style:paragraph-properties style:line-height-at-least="0.1666in"/>
      <style:text-properties fo:font-size="10pt" style:font-size-asian="10pt"/>
    </style:style>
    <style:style style:name="P89" style:parent-style-name="內文" style:family="paragraph">
      <style:paragraph-properties style:line-height-at-least="0.1666in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fo:font-weight="bold" style:font-weight-asian="bold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暗色格線1-輔色2" style:family="paragraph">
      <style:paragraph-properties fo:margin-left="0in">
        <style:tab-stops/>
      </style:paragraph-properties>
    </style:style>
    <style:style style:name="T95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96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98" style:parent-style-name="暗色格線1-輔色2" style:family="paragraph">
      <style:paragraph-properties fo:margin-left="0.2305in" fo:text-indent="-0.2305in">
        <style:tab-stops/>
      </style:paragraph-properties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101" style:parent-style-name="預設段落字型" style:family="text">
      <style:text-properties style:font-name-complex="新細明體" fo:font-size="10pt" style:font-size-asian="10pt" style:language-asian="zh" style:country-asian="TW"/>
    </style:style>
    <style:style style:name="T10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103" style:parent-style-name="暗色格線1-輔色2" style:family="paragraph">
      <style:paragraph-properties fo:margin-left="0.2305in" fo:text-indent="-0.2305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107" style:parent-style-name="暗色格線1-輔色2" style:family="paragraph">
      <style:paragraph-properties fo:margin-left="0.2305in" fo:text-indent="-0.2305in">
        <style:tab-stops/>
      </style:paragraph-properties>
      <style:text-properties style:font-name-complex="新細明體" fo:font-size="10pt" style:font-size-asian="10pt" style:language-asian="zh" style:country-asian="TW"/>
    </style:style>
    <style:style style:name="P108" style:parent-style-name="暗色格線1-輔色2" style:family="paragraph">
      <style:paragraph-properties fo:margin-left="0.2305in" fo:text-indent="-0.2305in">
        <style:tab-stops/>
      </style:paragraph-properties>
      <style:text-properties style:font-name="Times New Roman" fo:font-size="10pt" style:font-size-asian="10pt" style:language-asian="zh" style:country-asian="TW"/>
    </style:style>
    <style:style style:name="P109" style:parent-style-name="內文" style:family="paragraph">
      <style:paragraph-properties style:line-height-at-least="0.1666in"/>
      <style:text-properties style:font-name="新細明體" style:font-weight-complex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font-weight="bold" style:font-weight-asian="bold" fo:font-size="10pt" style:font-size-asian="10pt"/>
    </style:style>
    <style:style style:name="T114" style:parent-style-name="預設段落字型" style:family="text">
      <style:text-properties fo:font-weight="bold" style:font-weight-asian="bold" fo:font-size="10pt" style:font-size-asian="10pt"/>
    </style:style>
    <style:style style:name="T115" style:parent-style-name="預設段落字型" style:family="text">
      <style:text-properties fo:font-weight="bold" style:font-weight-asian="bold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complex="新細明體" fo:font-weight="bold" style:font-weight-asian="bold" fo:font-size="10pt" style:font-size-asian="10pt"/>
    </style:style>
    <style:style style:name="T122" style:parent-style-name="預設段落字型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fo:font-size="10pt" style:font-size-asian="10pt" style:font-size-complex="10pt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style:line-height-at-least="0.1666in"/>
      <style:text-properties fo:font-size="10pt" style:font-size-asian="10pt" style:font-size-complex="10pt"/>
    </style:style>
    <style:style style:name="P158" style:parent-style-name="內文" style:family="paragraph">
      <style:paragraph-properties style:line-height-at-least="0.1666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內文" style:family="paragraph">
      <style:text-properties fo:font-size="10pt" style:font-size-asian="10pt"/>
    </style:style>
    <style:style style:name="P163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line-height-at-least="0.1666in"/>
    </style:style>
    <style:style style:name="T16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6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170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71" style:parent-style-name="純文字" style:family="paragraph">
      <style:paragraph-properties style:line-height-at-least="0.1666in"/>
    </style:style>
    <style:style style:name="T172" style:parent-style-name="預設段落字型" style:family="text">
      <style:text-properties style:font-name="Times New Roman" fo:font-size="10pt" style:font-size-asian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Times New Roman" fo:font-size="10pt" style:font-size-asian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176" style:parent-style-name="預設段落字型" style:family="text">
      <style:text-properties style:font-name="Times New Roman" fo:font-size="10pt" style:font-size-asian="10pt" style:font-size-complex="10pt"/>
    </style:style>
    <style:style style:name="P177" style:parent-style-name="純文字" style:family="paragraph">
      <style:paragraph-properties style:line-height-at-least="0.1666in"/>
      <style:text-properties style:font-name="Times New Roman" fo:font-size="10pt" style:font-size-asian="10pt" style:font-size-complex="10pt"/>
    </style:style>
    <style:style style:name="P178" style:parent-style-name="純文字" style:family="paragraph">
      <style:paragraph-properties style:line-height-at-least="0.1666in"/>
    </style:style>
    <style:style style:name="T179" style:parent-style-name="預設段落字型" style:family="text">
      <style:text-properties style:font-name="Times New Roman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81" style:parent-style-name="純文字" style:family="paragraph">
      <style:paragraph-properties style:line-height-at-least="0.1666in"/>
    </style:style>
    <style:style style:name="T182" style:parent-style-name="預設段落字型" style:family="text">
      <style:text-properties style:font-name="Times New Roman"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預設段落字型" style:family="text">
      <style:text-properties style:font-name="Times New Roman"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Times New Roman" fo:font-size="10pt" style:font-size-asian="10pt" style:font-size-complex="10pt"/>
    </style:style>
    <style:style style:name="P187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88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89" style:parent-style-name="純文字" style:family="paragraph">
      <style:paragraph-properties style:line-height-at-least="0.1666in"/>
    </style:style>
    <style:style style:name="T190" style:parent-style-name="預設段落字型" style:family="text">
      <style:text-properties style:font-name="Times New Roman" fo:font-size="10pt" style:font-size-asian="10pt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style:font-name="Times New Roman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Times New Roman" fo:font-size="10pt" style:font-size-asian="10pt" style:font-size-complex="10pt"/>
    </style:style>
    <style:style style:name="P195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96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197" style:parent-style-name="純文字" style:family="paragraph">
      <style:paragraph-properties style:line-height-at-least="0.1666in"/>
    </style:style>
    <style:style style:name="T198" style:parent-style-name="預設段落字型" style:family="text">
      <style:text-properties style:font-name="Times New Roman" fo:font-size="10pt" style:font-size-asian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Times New Roman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Times New Roman" fo:font-size="10pt" style:font-size-asian="10pt" style:font-size-complex="10pt"/>
    </style:style>
    <style:style style:name="P203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204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P205" style:parent-style-name="純文字" style:family="paragraph">
      <style:paragraph-properties style:line-height-at-least="0.1666in"/>
      <style:text-properties style:font-name="Times New Roman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weight-complex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weight-complex="bold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 style:font-weight-complex="bold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name="新細明體" style:font-weight-complex="bold"/>
    </style:style>
    <style:style style:name="T242" style:parent-style-name="預設段落字型" style:family="text">
      <style:text-properties style:font-name-complex="新細明體"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name="新細明體" style:font-weight-complex="bold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name="新細明體" style:font-weight-complex="bold"/>
    </style:style>
    <style:style style:name="T251" style:parent-style-name="預設段落字型" style:family="text">
      <style:text-properties style:font-name="新細明體" style:font-weight-complex="bold"/>
    </style:style>
    <style:style style:name="T252" style:parent-style-name="預設段落字型" style:family="text">
      <style:text-properties style:font-name="新細明體" style:font-weight-complex="bold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T254" style:parent-style-name="預設段落字型" style:family="text">
      <style:text-properties style:font-name="新細明體" style:font-weight-complex="bold"/>
    </style:style>
    <style:style style:name="T255" style:parent-style-name="預設段落字型" style:family="text">
      <style:text-properties style:font-weight-complex="bold" fo:font-size="10pt" style:font-size-asian="10pt"/>
    </style:style>
    <style:style style:name="T256" style:parent-style-name="預設段落字型" style:family="text">
      <style:text-properties style:font-name="新細明體" style:font-weight-complex="bold"/>
    </style:style>
    <style:style style:name="P257" style:parent-style-name="內文" style:family="paragraph">
      <style:paragraph-properties style:text-autospace="none"/>
      <style:text-properties style:letter-kerning="false"/>
    </style:style>
    <style:style style:name="P258" style:parent-style-name="內文" style:family="paragraph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4.37569in" svg:y="-0.00208in" svg:width="1.25in" svg:height="1.29306in" style:rel-width="scale" style:rel-height="scale"><draw:text-box><text:p text:style-name="內文">Please attach one<text:s/>photo (<text:span text:style-name="T3">approx.</text:span><text:span text:style-name="T4"><text:s/>3.5 cm X 4.5 cm<text:s/></text:span></text:p><text:p text:style-name="P5">in size)</text:p></draw:text-box><svg:title/><svg:desc/></draw:frame></text:span><text:span text:style-name="T6"><draw:custom-shape svg:x="4.25in" svg:y="-0.125in" svg:width="1.5in" svg:height="1.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">National Chengchi University</text:span></text:p>
      <text:p text:style-name="P8"><text:span text:style-name="T9">Department of Chinese Literature</text:span></text:p>
      <text:p text:style-name="P10">2020 Academic Year Second Semester</text:p>
      <text:p text:style-name="P11"><text:span text:style-name="T12">Candidate Basic Information</text:span><text:span text:style-name="T13"><text:s/>Form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Academic Expertis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Gender</text:p>
          </table:table-cell>
          <table:table-cell table:style-name="TableCell31">
            <text:p text:style-name="P32"/>
          </table:table-cell>
          <table:table-cell table:style-name="TableCell33">
            <text:p text:style-name="P34">Birth Date</text:p>
          </table:table-cell>
          <table:table-cell table:style-name="TableCell35">
            <text:p text:style-name="P36">Year <text:s text:c="7"/>Month <text:s text:c="7"/>Date</text:p>
          </table:table-cell>
        </table:table-row>
        <table:table-row table:style-name="TableRow37">
          <table:table-cell table:style-name="TableCell38">
            <text:p text:style-name="P39">Contact Address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Contact Phone Number</text:p>
          </table:table-cell>
          <table:table-cell table:style-name="TableCell45" table:number-columns-spanned="3">
            <text:p text:style-name="P46">(Home)</text:p>
            <text:p text:style-name="P47"><text:span text:style-name="T48">(</text:span><text:span text:style-name="T49">Office</text:span><text:span text:style-name="T50">)</text:span></text:p>
            <text:p text:style-name="P51"><text:span text:style-name="T52">(Mobile)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Email Address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Position Applied</text:p>
          </table:table-cell>
          <table:table-cell table:style-name="TableCell61" table:number-columns-spanned="3">
            <text:p text:style-name="P62"><text:span text:style-name="T63"><text:s/>□</text:span><text:span text:style-name="T64"><text:s/></text:span><text:span text:style-name="T65">Modern Chinese Literature, Sinophone Literature</text:span></text:p>
            <text:p text:style-name="P66"><text:span text:style-name="T67"><text:s/>□<text:s/></text:span><text:span text:style-name="T68">Chinese literature, Chinese thought, Chinese philology, with <text:s/>Chinese classical literature as priority.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Level<text:s/></text:p>
          </table:table-cell>
          <table:table-cell table:style-name="TableCell72" table:number-columns-spanned="3">
            <text:p text:style-name="P73"><text:span text:style-name="T74">□</text:span><text:span text:style-name="T75"><text:s/></text:span><text:span text:style-name="T76">Professor<text:s/></text:span><text:span text:style-name="T77"><text:s/></text:span><text:span text:style-name="T78">□<text:s/></text:span><text:span text:style-name="T79">Associate Professor</text:span><text:span text:style-name="T80"><text:s/>□<text:s/></text:span><text:span text:style-name="T81">Assistant Professor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Education Background</text:p>
          </table:table-cell>
          <table:table-cell table:style-name="TableCell85" table:number-columns-spanned="3">
            <text:p text:style-name="P86">(School and Department)</text:p>
            <text:p text:style-name="P87">PhD：<text:s/><text:s text:c="23"/>From: <text:s text:c="9"/>To:</text:p>
            <text:p text:style-name="P88">Master’s：<text:s/><text:s text:c="20"/>From: <text:s text:c="9"/>To:</text:p>
            <text:p text:style-name="P89">Bachelor’s：<text:s/><text:s text:c="18"/>From: <text:s text:c="9"/>To: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Qualifications</text:p>
          </table:table-cell>
          <table:table-cell table:style-name="TableCell93" table:number-columns-spanned="3">
            <text:p text:style-name="P94"><text:span text:style-name="T95">Between<text:s/></text:span><text:span text:style-name="T96">August 28, 2015 through August 27, 2020</text:span><text:span text:style-name="T97">:</text:span></text:p>
            <text:p text:style-name="P98"><text:span text:style-name="T99">□<text:s/></text:span><text:span text:style-name="T100">Ministry of Science and Technology, R.O.C., Grant Proposal(s) (finished) or paper(s) formally reviewed and accepted for publication</text:span><text:span text:style-name="T101">,<text:s/></text:span><text:span text:style-name="T102">two in total (must attach proof of review and publication); or</text:span></text:p>
            <text:p text:style-name="P103"><text:span text:style-name="T104">□</text:span><text:span text:style-name="T105"><text:s/></text:span><text:span text:style-name="T106">One book formally reviewed and accepted for publication (must attach proof of review and affidavit of publication)</text:span></text:p>
            <text:p text:style-name="P107"/>
            <text:p text:style-name="P108">Please attach proof for choice selected above.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Current Teaching<text:s/></text:span><text:span text:style-name="T114">or Research<text:s/></text:span><text:span text:style-name="T115">Position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Experience</text:span><text:span text:style-name="T122"><text:s text:c="3"/>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Diploma Number</text:span></text:p>
          </table:table-cell>
          <table:table-cell table:style-name="TableCell129" table:number-columns-spanned="3">
            <text:p text:style-name="P130">PhD Degree Diploma Number：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Teacher’s Certificate Number</text:p>
          </table:table-cell>
          <table:table-cell table:style-name="TableCell134" table:number-columns-spanned="3">
            <text:p text:style-name="P135"><text:span text:style-name="T136">Professorial Certificate</text:span><text:span text:style-name="T137"><text:s/>Number</text:span><text:span text:style-name="T138">：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Representative<text:s/><text:soft-page-break/>work：</text:p>
            <text:p text:style-name="P142"><text:span text:style-name="T143">Representative work within the past three years (limited to one work most representative in the area of academic expertise applied above; please note time and place of publication.)<text:s/></text:span></text:p>
          </table:table-cell>
          <table:table-cell table:style-name="TableCell144" table:number-columns-spanned="3">
            <text:p text:style-name="P145">Name of publication and/or dissertation:</text:p>
            <text:soft-page-break/>
            <text:p text:style-name="P146"><text:span text:style-name="T147">Time of publication (</text:span><text:span text:style-name="T148">must be between<text:s/></text:span><text:span text:style-name="T149">August 28, 2017 through August 27, 2020<text:s/></text:span><text:span text:style-name="T150">): published in<text:s/></text:span><text:span text:style-name="T151">Year</text:span><text:span text:style-name="T152"><text:s/></text:span><text:span text:style-name="T153">□□</text:span><text:span text:style-name="T154"><text:s/></text:span><text:span text:style-name="T155">Month<text:s/></text:span><text:span text:style-name="T156">□□</text:span></text:p>
            <text:p text:style-name="P157">Place of publication:</text:p>
            <text:p text:style-name="P158"/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Reference Works:</text:p>
            <text:p text:style-name="P162">Within the past five years, they must be related to the area of academic expertise applied above.</text:p>
            <text:p text:style-name="P163"/>
          </table:table-cell>
          <table:table-cell table:style-name="TableCell164" table:number-columns-spanned="3">
            <text:p text:style-name="P165"><text:span text:style-name="T166">Reference works below must be published between<text:s/></text:span><text:span text:style-name="T167">August 28, 2015 through August 27, 2020</text:span><text:span text:style-name="T168">;</text:span><text:span text:style-name="T169"><text:s/>please list in the order of publishing dates, from the latest to the earliest. (If more space is needed, please attach separate pages but follow the format below.)</text:span></text:p>
            <text:p text:style-name="P170">Book(s):</text:p>
            <text:p text:style-name="P171"><text:span text:style-name="T172">Published in Year<text:s/></text:span><text:span text:style-name="T173">□□</text:span><text:span text:style-name="T174"><text:s/>Month<text:s/></text:span><text:span text:style-name="T175">□□</text:span><text:span text:style-name="T176">, <text:s text:c="4"/>Place of Publication:</text:span></text:p>
            <text:p text:style-name="P177"/>
            <text:p text:style-name="P178"><text:span text:style-name="T179">Chapter(s)/Article(s) in Books</text:span><text:span text:style-name="T180">：</text:span></text:p>
            <text:p text:style-name="P181"><text:span text:style-name="T182">Published in Year<text:s/></text:span><text:span text:style-name="T183">□□</text:span><text:span text:style-name="T184"><text:s/>Month<text:s/></text:span><text:span text:style-name="T185">□□</text:span><text:span text:style-name="T186">, <text:s text:c="4"/>Place of Publication:</text:span></text:p>
            <text:p text:style-name="P187"/>
            <text:p text:style-name="P188">Paper(s) in Periodical(s):</text:p>
            <text:p text:style-name="P189"><text:span text:style-name="T190">Published in Year<text:s/></text:span><text:span text:style-name="T191">□□</text:span><text:span text:style-name="T192"><text:s/>Month<text:s/></text:span><text:span text:style-name="T193">□□</text:span><text:span text:style-name="T194">, <text:s text:c="4"/>Place of Publication:</text:span></text:p>
            <text:p text:style-name="P195"/>
            <text:p text:style-name="P196">Paper(s) in Seminar(s):</text:p>
            <text:p text:style-name="P197"><text:span text:style-name="T198">Published in Year<text:s/></text:span><text:span text:style-name="T199">□□</text:span><text:span text:style-name="T200"><text:s/>Month<text:s/></text:span><text:span text:style-name="T201">□□</text:span><text:span text:style-name="T202">, <text:s text:c="4"/>Place of Publication:</text:span></text:p>
            <text:p text:style-name="P203"/>
            <text:p text:style-name="P204">Ministry of Science and Technology, R.O.C., Grant Proposal(s)<text:s/>(closed):</text:p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Course(s) Taught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Year(s) of<text:s/>Teaching Experience</text:p>
          </table:table-cell>
          <table:table-cell table:style-name="TableCell214" table:number-columns-spanned="3">
            <text:p text:style-name="P215"><text:span text:style-name="T216">□</text:span><text:span text:style-name="T217">None</text:span><text:span text:style-name="T218"><text:s/>□</text:span><text:span text:style-name="T219">One Year</text:span><text:span text:style-name="T220"><text:s/>□</text:span><text:span text:style-name="T221">Two Years</text:span><text:span text:style-name="T222"><text:s/>□</text:span><text:span text:style-name="T223">Three Years or more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Teaching/</text:p>
            <text:p text:style-name="P227">Course evaluation surveys provided</text:p>
          </table:table-cell>
          <table:table-cell table:style-name="TableCell228" table:number-columns-spanned="3">
            <text:p text:style-name="P229"><text:span text:style-name="T230">□<text:s/></text:span><text:span text:style-name="T231">Yes</text:span><text:span text:style-name="T232"><text:s/>□<text:s/></text:span><text:span text:style-name="T233">No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Application Materials Need to be Returned<text:s/></text:p>
          </table:table-cell>
          <table:table-cell table:style-name="TableCell237" table:number-columns-spanned="3">
            <text:p text:style-name="P238"><text:span text:style-name="T239">□<text:s/></text:span><text:span text:style-name="T240">No</text:span><text:span text:style-name="T241"><text:s text:c="2"/>□<text:s/></text:span><text:span text:style-name="T242">Yes</text:span><text:span text:style-name="T243">：</text:span><text:span text:style-name="T244">I agree to receive returned application materials via<text:s/></text:span><text:span text:style-name="T245">“Paid-by-Addressee Delivery Service”, please mail to</text:span><text:span text:style-name="T246"><text:s/></text:span><text:span text:style-name="T247"><text:line-break/></text:span><text:span text:style-name="T248"><text:s text:c="14"/></text:span><text:span text:style-name="T249">Mailing Address</text:span><text:span text:style-name="T250">__________________________________</text:span><text:span text:style-name="T251"><text:line-break/></text:span><text:span text:style-name="T252"><text:s text:c="14"/></text:span><text:span text:style-name="T253">Addressee</text:span><text:span text:style-name="T254">_____________ <text:s/></text:span><text:span text:style-name="T255">Phone</text:span><text:span text:style-name="T256">___________________</text:span></text:p>
          </table:table-cell>
          <table:covered-table-cell/>
          <table:covered-table-cell/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暗色格線1-輔色2" style:display-name="暗色格線 1 - 輔色 2" style:family="paragraph" style:parent-style-name="內文">
      <style:paragraph-properties fo:widows="2" fo:orphans="2" fo:margin-left="0.5in">
        <style:tab-stops/>
      </style:paragraph-properties>
      <style:text-properties style:font-name="新細明體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complex="Arial"/>
    </style:style>
    <style:style style:name="WW_CharLFO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中國文學系</dc:title>
    <dc:subject/>
    <meta:initial-creator>user</meta:initial-creator>
    <dc:creator>Emily</dc:creator>
    <meta:creation-date>2020-05-18T06:33:00Z</meta:creation-date>
    <dc:date>2020-05-18T06:33:00Z</dc:date>
    <meta:print-date>2016-09-24T07:3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4" meta:character-count="2903" meta:row-count="20" meta:non-whitespace-character-count="2474"/>
  </office:meta>
</office:document-meta>
</file>